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3" svg:font-family="Verdana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Verdana5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font-size="11pt" style:font-size-asian="9.60000038146973pt" style:font-size-complex="11pt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Footer">
      <style:text-properties officeooo:paragraph-rsid="001295da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0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3" style:family="paragraph" style:parent-style-name="Text_20_body">
      <style:text-properties officeooo:paragraph-rsid="005679a0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282cm" loext:contextual-spacing="false" fo:line-height="127%" fo:text-align="center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bold" officeooo:rsid="0043a2b3" officeooo:paragraph-rsid="005679a0" style:text-blinking="false" fo:background-color="transparent" style:font-size-asian="11pt" style:font-size-complex="11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size="11pt" officeooo:paragraph-rsid="005d7b9d" style:font-size-asian="11pt" style:font-size-complex="11pt"/>
    </style:style>
    <style:style style:name="P16" style:family="paragraph" style:parent-style-name="Text_20_body">
      <style:paragraph-properties fo:margin-top="0cm" fo:margin-bottom="0.282cm" loext:contextual-spacing="false" fo:line-height="179%" fo:text-align="justify" style:justify-single-word="false" style:writing-mode="lr-tb"/>
      <style:text-properties fo:font-weight="normal" officeooo:paragraph-rsid="005c3985"/>
    </style:style>
    <style:style style:name="P17" style:family="paragraph" style:parent-style-name="Text_20_body" style:master-page-name="PÁGINA_20_OFICIAL">
      <style:paragraph-properties style:page-number="auto"/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bold" officeooo:paragraph-rsid="005679a0" style:text-blinking="false" fo:background-color="transparent"/>
    </style:style>
    <style:style style:name="P18" style:family="paragraph" style:parent-style-name="Text_20_body" style:list-style-name="L1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size="11pt" officeooo:paragraph-rsid="005d7b9d" style:font-size-asian="11pt" style:font-size-complex="11pt"/>
    </style:style>
    <style:style style:name="P19" style:family="paragraph" style:parent-style-name="Text_20_body" style:list-style-name="L1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size="11pt" officeooo:rsid="0060db1b" officeooo:paragraph-rsid="0060db1b" style:font-size-asian="11pt" style:font-size-complex="11pt"/>
    </style:style>
    <style:style style:name="P20" style:family="paragraph" style:parent-style-name="Text_20_body" style:list-style-name="L2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size="11pt" fo:font-weight="bold" officeooo:rsid="00594e1d" officeooo:paragraph-rsid="00594e1d" style:font-size-asian="11pt" style:font-weight-asian="bold" style:font-size-complex="11pt" style:font-weight-complex="bold"/>
    </style:style>
    <style:style style:name="P21" style:family="paragraph" style:parent-style-name="Text_20_body" style:list-style-name="L2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size="11pt" fo:font-weight="bold" officeooo:rsid="00594e1d" officeooo:paragraph-rsid="006153dd" style:font-size-asian="11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style:text-blinking="fals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officeooo:rsid="00cfb31b" style:text-blinking="false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officeooo:rsid="005c3985" style:text-blinking="false" fo:background-color="transparent" loext:char-shading-value="0" style:font-weight-asian="normal" style:font-weight-complex="normal"/>
    </style:style>
    <style:style style:name="T8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officeooo:rsid="005d7b9d" style:text-blinking="false" fo:background-color="transparent" loext:char-shading-value="0" style:font-weight-asian="normal" style:font-weight-complex="normal"/>
    </style:style>
    <style:style style:name="T9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officeooo:rsid="005863d9" style:text-blinking="false" fo:background-color="transparent" loext:char-shading-value="0"/>
    </style:style>
    <style:style style:name="T10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bold" style:text-blinking="false" fo:background-color="transparent" loext:char-shading-value="0"/>
    </style:style>
    <style:style style:name="T11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bold" officeooo:rsid="00cfb31b" style:text-blinking="false" fo:background-color="transparent" loext:char-shading-value="0" style:font-weight-asian="bold" style:font-weight-complex="bold"/>
    </style:style>
    <style:style style:name="T12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bold" officeooo:rsid="005c3985" style:text-blinking="false" fo:background-color="transparent" loext:char-shading-value="0"/>
    </style:style>
    <style:style style:name="T13" style:family="text">
      <style:text-properties fo:font-variant="normal" fo:text-transform="none" fo:color="#000017" style:text-line-through-style="none" style:text-line-through-type="none" style:text-position="0% 100%" fo:font-style="normal" style:text-underline-style="none" fo:font-weight="normal" officeooo:rsid="014abf84" style:text-blinking="false" fo:background-color="transparent" loext:char-shading-value="0" style:font-name-asian="Verdana4" style:font-style-asian="normal" style:font-weight-asian="normal" style:font-name-complex="Verdana5" style:font-weight-complex="normal"/>
    </style:style>
    <style:style style:name="T14" style:family="text">
      <style:text-properties fo:font-variant="normal" fo:text-transform="none" fo:color="#333333" style:text-line-through-style="none" style:text-line-through-type="none" style:font-name="Verdana3" fo:font-size="11pt" fo:font-style="normal" style:text-underline-style="none" style:text-blinking="false" fo:background-color="#ffffff" loext:char-shading-value="0"/>
    </style:style>
    <style:style style:name="T15" style:family="text">
      <style:text-properties officeooo:rsid="005d7b9d"/>
    </style:style>
    <style:style style:name="T16" style:family="text">
      <style:text-properties officeooo:rsid="0060db1b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3"/>
      <text:p text:style-name="P16"><text:span text:style-name="T4">La Comisión de Obras y Servicios Públicos ha considerado el Proyecto de Comunicación, </text:span><text:span text:style-name="T10">N</text:span><text:span text:style-name="T12">°</text:span><text:span text:style-name="T10"> </text:span><text:span text:style-name="T11">39281-CD-UCR-FPCS,</text:span><text:span text:style-name="T6"> </text:span><text:span text:style-name="T7">de la</text:span><text:span text:style-name="T6"> </text:span><text:span text:style-name="T5"><text:s/></text:span><text:span text:style-name="T7">D</text:span><text:span text:style-name="T6">iputada</text:span><text:span text:style-name="T11"> DI STÉFANO</text:span><text:span text:style-name="T6">, por el cual se solicita disponga informar sobre aspectos relacionados con las obras de defensa de la barranca del Campo de la Gloria de la </text:span><text:span text:style-name="T8">C</text:span><text:span text:style-name="T6">iudad de San Lorenzo, </text:span><text:span text:style-name="T8">D</text:span><text:span text:style-name="T6">epartamento homónimo</text:span><text:span text:style-name="T14">; y</text:span><text:span text:style-name="T4">,por las razones expuestas en los fundamentos y las que podrá dar el miembro informante</text:span><text:span text:style-name="T9">,</text:span><text:span text:style-name="T4"> esta comisión aconseja la aprobación del siguiente texto.</text:span></text:p>
      <text:p text:style-name="P14">PROYECTO DE COMUNICACIÓN</text:p>
      <text:p text:style-name="P15">La <text:span text:style-name="T15">Cámara</text:span> de Diputados de la Provincia <text:span text:style-name="T15">vería</text:span> con agrado que el Poder Ejecutivo, por intermedio del organismo que corresponda, informe en relaci<text:span text:style-name="T15">ó</text:span>n a las obras de la defensa de la barranca del Campo de la Gloria de la <text:span text:style-name="T15">C</text:span>iudad de San Lorenzo, <text:span text:style-name="T15">D</text:span>epartamento San Lorenzo , lo siguiente: </text:p>
      <text:list xml:id="list1286322408" text:style-name="L1">
        <text:list-header>
          <text:p text:style-name="P18"><text:s text:c="11"/>a) estado general del avance de la obra; </text:p>
          <text:p text:style-name="P18"><text:s text:c="11"/>b) fecha en que se reanu<text:span text:style-name="T15">dará</text:span> la construcci<text:span text:style-name="T15">ó</text:span>n; y, </text:p>
          <text:p text:style-name="P18"><text:s text:c="11"/>c) plazo estimado para la finalizaci<text:span text:style-name="T15">ó</text:span>n de la misma. </text:p>
          <text:p text:style-name="P19">R,V</text:p>
        </text:list-header>
      </text:list>
      <text:list xml:id="list1966481356" text:style-name="L2">
        <text:list-header>
          <text:p text:style-name="P20">SALA MEET, <text:span text:style-name="T16">26 de Agosto 2020</text:span></text:p>
          <text:p text:style-name="P21">FIRMANTES: <text:span text:style-name="T13">Clara GARCÍA, Amalia GRANATA, y los Sres. Diputados José GARIBAY, Sergio BASILE, Rubén GIUSTINIANI, Juan Cruz CÁNDIDO y Marcelo GONZÁLEZ. 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3" svg:font-family="Verdana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Verdana5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loext:graphic-properties draw:fill="none" draw:fill-color="#729fcf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1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font-name="Verdana1" fo:font-size="11pt" style:font-size-asian="9.60000038146973pt" style:font-size-complex="11pt"/>
    </style:style>
    <style:style style:name="MP2" style:family="paragraph" style:parent-style-name="Footer">
      <style:text-properties officeooo:paragraph-rsid="001295da"/>
    </style:style>
    <style:style style:name="M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4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text-properties officeooo:paragraph-rsid="001295da"/>
    </style:style>
    <style:style style:name="M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2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2.93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<draw:frame draw:style-name="Mfr2" draw:name="Marco1" text:anchor-type="paragraph" svg:x="12.67cm" svg:y="0.011cm" svg:width="2cm" draw:z-index="0"><draw:text-box fo:min-height="0.499cm"><text:p text:style-name="MP4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5">General López 3055 – (S3000DCO) – Santa Fe – República Argentina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2T07:04:30.748000000</meta:creation-date>
    <meta:editing-duration>PT2H5M26S</meta:editing-duration>
    <meta:editing-cycles>27</meta:editing-cycles>
    <meta:generator>LibreOffice/6.3.4.2$Linux_X86_64 LibreOffice_project/30$Build-2</meta:generator>
    <dc:title>Hoja con membrete 2019</dc:title>
    <dc:date>2020-08-27T08:21:18.329490350</dc:date>
    <meta:document-statistic meta:table-count="2" meta:image-count="1" meta:object-count="0" meta:page-count="1" meta:paragraph-count="16" meta:word-count="220" meta:character-count="1387" meta:non-whitespace-character-count="1137"/>
  </office:meta>
</office:document-meta>
</file>